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na automatických linkách pro dokončující zpracování v polygrafii (kód: 34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dokončovacích polygrafických lin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pracovních pomůcek a převzetí materiálu na automatických linkách pro dokončující zpracování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nastavení automatické linky pro dokončující zpracování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podkladů a materiálu pro zpracování v automatické lince pro dokončující zpracování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řízení a programování automatických linek pro dokončující zpracování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končení zakázky na automatické lince pro dokončující zpracování v polygrafické výrobě a její před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Údržba automatické linky pro dokončující zpracování v polygrafic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erátor/operátorka na automatických linkách pro dokončující zpracování v polygrafii,  25.04.2024 1:59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erátor/operátorka na automatických linkách pro dokončující zpracování v polygrafii,  25.04.2024 1:59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59:38</meta:creation-date>
    <dc:date>2024-04-25T01:59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