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92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Pracovník/pracovnice varny pivovaru (kód: 29-059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Potravinářství a potravinářská chemie (kód: 2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Pivovarník a sladovní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30.08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Pracovník/pracovnice varny pivovaru,  25.04.2024 1:58:28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Beer Academy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Višňová 632, 66482 Říčany u Brn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Jihočeská univerzita v Českých Budějovicích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Branišovská 1645/31a, 37005 České Budějov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obchodní, České Budějovice, Husova 9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Husova tř. 1846/9, 37021 České Budějov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Škola sládků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Josefy Faimonové 13, 62800 Brno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Pracovník/pracovnice varny pivovaru,  25.04.2024 1:58:28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01:58:28</meta:creation-date>
    <dc:date>2024-04-25T01:58:2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