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omaterapeut/aromaterapeutka (kód: 6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lax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tění a vyhodnocení zdravotního stavu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ování aromaterapeutických surovin a postupů ošet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ompozic éterických ole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éterických olejů v souladu s aktuálním stavem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éterických olejů s ohledem na jejich rizikové fakto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ručních masáží celého těla - aromaterapeutická masá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surovin do provozovny a skladování aromaterapeutick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omaterapeut/aromaterapeutka,  27.04.2024 3:23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omaterapeut/aromaterapeutka,  27.04.2024 3:23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3:04</meta:creation-date>
    <dc:date>2024-04-27T03:2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