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deje fotografické techniky (kód: 34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ický poradce při prodeji fotografické techniky a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poradenství při výběru fotografických přístrojů, zařízení a příslušenství dle potřeb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strace obsluhy a ovládání fotografických přístrojů, zaříz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ovnání záznamových médií pro analogovou a digitální fot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běr a použití grafických programů při úpravách digitálního obra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ovnání fotografických materiálů a technologií pro jejich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ing vývojových trendů a vyhledávání informací o fotografických přístrojích, zařízeních a materiá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zboží od různých výrob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zboží k prodeji a prodej fotografické techniky, materiálů, zařízení a příslušenství (fotografického vybaven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uzování problémů při vyřizování reklamací a vedení reklamačního řízení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deje fotografické techniky,  26.04.2024 7:00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deje fotografické techniky,  26.04.2024 7:00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0:36</meta:creation-date>
    <dc:date>2024-04-26T07:0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