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živový poradce (kód: 69-04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živový poradce,  18.04.2024 1:2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živový poradce,  18.04.2024 1:2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20:31</meta:creation-date>
    <dc:date>2024-04-18T01:2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