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živový poradce / výživová poradkyně (kód: 69-042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živový porad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ákladních pojmech a terminologii v oblasti výživy člověk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základech biochemie a fyziologie lidského organis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nutriční a tělesné diagnostice klien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technologii výroby potravin a jejich znač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komplexní nutriční a cílené tělesné diagnostiky klien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základních i alternativních směrech výživy a v jejich využitích, uplatněních a rizi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estavování jídelníčku pro různé skupiny klien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sortimentu doplňků st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označování a výběru potra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klienta k racionalizaci výživových názo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Jednání s kliente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živový poradce / výživová poradkyně,  25.04.2024 18:27:4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živový poradce / výživová poradkyně,  25.04.2024 18:27:4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8:27:43</meta:creation-date>
    <dc:date>2024-04-25T18:27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