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odpadních vod (kód: 36-1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odpadních vod,  19.04.2024 23:11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kanalizací (kód: 36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odpadních vod (kód: 36-1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čištění odpadních vod (kód: 36-12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kanalizačních sítí (kód: 36-1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odpadních vod (kód: 36-1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odpadních vod,  19.04.2024 23:11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11:50</meta:creation-date>
    <dc:date>2024-04-19T23:11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