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montér/montérka kanalizací (kód: 36-1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26.04.2024 22:49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26.04.2024 22:49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9:10</meta:creation-date>
    <dc:date>2024-04-26T22:4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