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kanalizací (kód: 36-1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provozem kanaliz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oprovozní dokumentaci a normách spojených s provozem kanaliz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m popisu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obrábění a zpracovávání kanaliza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pravy a montáž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na kanal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na kanal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požární ochrany při provozu kanaliz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kanalizací,  20.04.2024 12:0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kanalizací,  20.04.2024 12:0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7:09</meta:creation-date>
    <dc:date>2024-04-20T12:0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