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tvarník/výtvarnice animovaného audiovizuálního díla (kód: 82-04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rafik 3D a 2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ologických postupech výroby a profesích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výtvarné koncepce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Tvorba výtvarných podkladů pro výrobu animovaného fil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tvarník/výtvarnice animovaného audiovizuálního díla,  19.04.2024 7:3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tvarník/výtvarnice animovaného audiovizuálního díla,  19.04.2024 7:31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1:23</meta:creation-date>
    <dc:date>2024-04-19T07:3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