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pozitor/kompozitorka obrazu audiovizuálního díla (kód: 82-04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edení základní 2D kompoz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edení pokročilé 2D kompozice s importovanými 3D objekty a anim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mpozici v prostoru XY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mpozici stereoskopické scé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ientace v barevných RGB prostorech s ohledem na typy kamerových záznamů, import grafických podkladů a výpočet a import 3D scé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mpozitor/kompozitorka obrazu audiovizuálního díla,  18.04.2024 3:02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mpozitor/kompozitorka obrazu audiovizuálního díla,  18.04.2024 3:02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3:02:50</meta:creation-date>
    <dc:date>2024-04-18T03:02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