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oryboardista/storyboardistka (kód: 82-04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audiovi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ilmové teor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technického scénáře - storyboar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storyboardu a animati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oryboardista/storyboardistka,  23.04.2024 12:51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oryboardista/storyboardistka,  23.04.2024 12:51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51:03</meta:creation-date>
    <dc:date>2024-04-23T12:5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