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4.04.2024 7:22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6" office:value-type="string">
            <text:p text:style-name="par5">Profesní kvalifikace Obchodní sládek/sládková (kód:65-037-M) rozvíjí profesní kvalifikaci Číšník/servírka (kód:65-008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4.04.2024 7:22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22:26</meta:creation-date>
    <dc:date>2024-04-24T07:2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