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chodní sládek/sládková,  20.04.2024 17:43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ivn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ybná 716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chodní sládek/sládková,  20.04.2024 17:43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43:31</meta:creation-date>
    <dc:date>2024-04-20T17:4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