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chodní sládek/sládková (kód: 65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ech a legislativě pivovar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surovinách a technologiích výroby piva a rmu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řídění a označení pi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a tvorba pivního lístku s ohledem na pivní oblasti a pivní sty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rvis p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kup, ošetřování, skladování a evidence p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kládání a ošetřování výčepního inventá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egustace piva při prodeji, senzorické hodnocení p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Marketing prodeje piv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chodní sládek/sládková,  26.04.2024 22:47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chodní sládek/sládková,  26.04.2024 22:47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47:07</meta:creation-date>
    <dc:date>2024-04-26T22:47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