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metalických sítí (kód: 26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při práci s metalickými telekomunikačními kab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lekomunikačních kabelech a jejich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stavba a montáž nadzemních, podzemních a vnitřních telekomunikačních vedení a kabelů a lokalizace jejich poru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a montáž kabelových sou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parametrů a vyhodnocování u telekomunikačních kab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ace, diagnostika a lokalizace závad konc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technik/technička metalických sítí,  20.04.2024 11:0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technik/technička metalických sítí,  20.04.2024 11:0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1:05</meta:creation-date>
    <dc:date>2024-04-20T11:0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