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Elektrotechnik kontrolor / elektrotechnička kontrolorka kvality (kód: 26-07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Elektrotechnik kontrolor jakos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pojmy a vztahy v elektrotechni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ezpečnost při obsluze a práci na elektrických zaříze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vyhodnocení naměřených hodno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Navrhování metod kontroly kvality v elektrotech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hodnocení výsledků kontrol včetně návrhů na nápravná opatření, vydávání posud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technické dokumentaci, normách a zákon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technik kontrolor / elektrotechnička kontrolorka kvality,  25.04.2024 7:28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Elektrotechnik kontrolor / elektrotechnička kontrolorka kvality,  25.04.2024 7:28:3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7:28:37</meta:creation-date>
    <dc:date>2024-04-25T07:28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