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motorář/motorářka (kód: 23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vznětových mo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vznětového mot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závad, opotřebení součástí vznětových motorů, rozhodování o způsobu jejich opravy,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vznětového motoru hnacího nebo speciálního kolejov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edení demontáže, opravy a montáže části vznětového mot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3.04.2024 21:4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3.04.2024 21:4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2:25</meta:creation-date>
    <dc:date>2024-04-23T21:4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