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rových lokomotiv potrubář/potrubářka (kód: 23-1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otřebných nástrojů, pomůcek a náhradních dílů pro provádění demontáže, opravy a montáže potrubních systémů motorových lokomot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 potrubního systému motorov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opotřebení či závad potrubního systému motorové lokomotivy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stavení a kontrola potrubního systému motorové lokomo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emontáž, oprava a montáž palivového okruhu motorové lokomoti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potrubář/potrubářka,  26.04.2024 10:2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 potrubář/potrubářka,  26.04.2024 10:2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24:18</meta:creation-date>
    <dc:date>2024-04-26T10:2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