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novinových ofsetových kotoučových strojů (kód: 34-05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novinových ofsetových kotoučových strojů,  26.04.2024 22:29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novinových ofsetových kotoučových strojů,  26.04.2024 22:29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9:14</meta:creation-date>
    <dc:date>2024-04-26T22:2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