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novinových ofsetových kotoučových strojů (kód: 34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osádky novinového ofsetového kotoučového stroje a koordinace jej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ganizace logistiky při výrobě novinové tiskové produk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užívání polygrafického integrovaného informačního systému při přípravě a řízení produkce novinového ofsetového kotoučové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postupu tiskařské práce, potřebných pomůcek a barev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výrobních podkladů pro tisk nové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evzetí a příprava potiskovaného materiálu, tiskových forem a tiskových barev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seřízení novinových ofsetových kotoučov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ení normativu při tisku celé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končení tisku, předání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novinového ofsetového kotoučového stroj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novinových ofsetových kotoučových strojů,  26.04.2024 17:07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novinových ofsetových kotoučových strojů,  26.04.2024 17:07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07:38</meta:creation-date>
    <dc:date>2024-04-26T17:0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