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erátor/operátorka akcidenčních ofsetových kotoučových strojů (kód: 34-05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Operátor/operátorka akcidenčních ofsetových kotoučových strojů,  26.04.2024 14:57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Operátor/operátorka akcidenčních ofsetových kotoučových strojů,  26.04.2024 14:57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57:13</meta:creation-date>
    <dc:date>2024-04-26T14:57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