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kcidenčních ofsetových kotoučových strojů (kód: 34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akcidenční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polygrafického integrovaného informačního systému při přípravě a řízení produkce ofsetového akcidenčního kotoučové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akcidenčního ofsetového kotouč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17.04.2024 5:5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kcidenčních ofsetových kotoučových strojů,  17.04.2024 5:5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59:10</meta:creation-date>
    <dc:date>2024-04-17T05:5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