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2in"/>
    </style:style>
    <style:style style:name="Table1.21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fsetových archových strojů (kód: 34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fsetových archových strojů,  19.04.2024 22:1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fsetových archových strojů,  19.04.2024 22:17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7:29</meta:creation-date>
    <dc:date>2024-04-19T22:1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