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7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0.4in"/>
    </style:style>
    <style:style style:name="Table1.15" style:family="table-row">
      <style:table-row-properties style:row-height="2in"/>
    </style:style>
    <style:style style:name="Table1.16" style:family="table-row">
      <style:table-row-properties style:row-height="1.43in"/>
    </style:style>
    <style:style style:name="Table1.17" style:family="table-row">
      <style:table-row-properties style:row-height="0.74in"/>
    </style:style>
    <style:style style:name="Table1.18" style:family="table-row">
      <style:table-row-properties style:row-height="0.15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Operátor/operátorka ofsetových archových strojů (kód: 34-053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Polygrafie, zpracování papíru, filmu a fotografie (kód: 34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table:number-rows-spanned="2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edení osádky ofsetového archového stroje a koordinace její činnost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Využívání polygrafického integrovaného informačního systému při přípravě a řízení produkce ofsetového archového stroj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olba postupu tiskařské práce, potřebných pomůcek a barev na ofsetových archových strojí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Převzetí výrobních podkladů pro tisk nové zakázky na ofsetových archových strojíc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4">
          <table:table-cell table:style-name="cell7" table:number-columns-spanned="5" office:value-type="string">
            <text:p text:style-name="par5">Převzetí a příprava potiskovaného materiálu, tiskových forem, tiskových barev a laků na ofsetových archových strojí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Příprava a seřízení ofsetových archových stroj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Dodržení normativu při tisku celé zakázky na ofsetových archových strojí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Dokončení tisku, předání zakázky na ofsetových archových strojíc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Kontrola, údržba a čištění ofsetového archového stroje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4</text:p>
          </table:table-cell>
          <table:covered-table-cell/>
        </table:table-row>
        <table:table-row table:style-name="Table1.15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Operátor/operátorka ofsetových archových strojů,  20.04.2024 17:09:12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7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Operátor/operátorka ofsetových archových strojů,  20.04.2024 17:09:12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17:09:12</meta:creation-date>
    <dc:date>2024-04-20T17:09:1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