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8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vodovodů (kód: 36-1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7.04.2024 3:38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ovozní montér vodovodů a kanalizací (kód: 36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Provozní montér/montérka vodovodů (kód:36-171-H) souvisí s profesní kvalifikací Provozní montér/montérka kanalizací (kód:36-166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7.04.2024 3:38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8:02</meta:creation-date>
    <dc:date>2024-04-27T03:38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