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ovozní montér/montérka vodovodů (kód: 36-1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ovozní montér vodovodů a kanaliz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montér/montérka vodovodů,  25.04.2024 9:01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, 56601 Vysoké Mý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ovozní montér/montérka vodovodů,  25.04.2024 9:01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01:34</meta:creation-date>
    <dc:date>2024-04-25T09:01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