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provozem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oprovozní dokumentaci a normách spojených s provozem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rubních materiálech, tvarovkách, armatu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a oprava zařízení spojených s provozem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lakových zkoušek vodovodní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a ochrany zdraví při práci a požární ochrany spojené s prováděním obsluhy a údržby vodov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vodovodů,  26.04.2024 7:3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vodovodů,  26.04.2024 7:3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6:15</meta:creation-date>
    <dc:date>2024-04-26T07:3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