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tierozních opatření (kód: 36-1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tierozních opatř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 rekonstrukcí protieroz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zemědělství a v dalších oblastech využití melioračních staveb a opa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a organizace prací na protierozních opatř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26.04.2024 12:3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protierozních opatření,  26.04.2024 12:3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1:54</meta:creation-date>
    <dc:date>2024-04-26T12:3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