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pracovník / odborná pracovnice pro obchodní software ústředí a prodejen (kód: 66-04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áce s informačními a komunikačními technologi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ředpisech týkajících se obchodního software prodej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áce s obchodním software pokladního mí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áce s obchodním software filiálky - serve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ití výstupů z obchodního software prodej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obchodního software na centrále firm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obchodního software filiálek vzdálenou správou z centrály firm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borný pracovník / odborná pracovnice pro obchodní software ústředí a prodejen,  24.04.2024 4:17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borný pracovník / odborná pracovnice pro obchodní software ústředí a prodejen,  24.04.2024 4:17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17:15</meta:creation-date>
    <dc:date>2024-04-24T04:17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