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 automatické objednávky obchodních jednotek (kód: 66-04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informačními a komunikačními technologiemi v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edpisech týkajících se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základních pojmech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automatických objednávek na centrá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ití výstupů z automatických objedná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oftware automatických objednávek na centrá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utomatických objednávek na obchodních filiálkách centrálou firm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pro automatické objednávky obchodních jednotek,  20.04.2024 16:06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pro automatické objednávky obchodních jednotek,  20.04.2024 16:06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6:46</meta:creation-date>
    <dc:date>2024-04-20T16:0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