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 specialista / technička specialistka pro ochranu vod (kód: 16-013-T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životního prostřed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kologie a ochrana životního prostředí (kód: 1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chnik specialista pro ochranu vo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Zpracování provozních řádů zařízení na ochranu vod a nakládání se závadnými látkam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avádění, udržování a zdokonalování systémů environmentálního management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Bilancování materiálových toků a využívání bilancí k řízení těchto to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Řízení činnosti technologického zařízení pro nakládání s vodam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Řízení dokumentace a databází pro nakládání s vodami a závadnými látkam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Sledování, posuzování a vyhodnocování výsledků úpravy vody a čištění odpadních vod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7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chnik specialista / technička specialistka pro ochranu vod,  20.04.2024 13:33:4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chnik specialista / technička specialistka pro ochranu vod,  20.04.2024 13:33:4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3:33:40</meta:creation-date>
    <dc:date>2024-04-20T13:33:4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