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chranu ovzduší (kód: 16-014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pro ochranu ovzduš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ovzduší,  24.04.2024 21:3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ovzduší,  24.04.2024 21:3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39:17</meta:creation-date>
    <dc:date>2024-04-24T21:3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