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 specialista / technička specialistka pro ochranu ovzduší (kód: 16-014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logie a ochrana životního prostředí (kód: 1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specialista pro ochranu ovzduš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pracování provozních řádů zdrojů znečišťování ovzduší a zařízení na ochranu ovzduš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vádění, udržování a zdokonalování systémů environmentálního managemen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Bilancování materiálových toků a využívání bilancí k řízení těchto to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Řízení činnosti technologického zařízení pro ochranu ovzduš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dokumentace a evidence ke zdrojům znečištění ovzduší v organiz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říprava odborných podkladů a stanovisek k ochraně čistoty ovzduší pro jednání s kontrolními, veřejnoprávními orgány a obecními úřad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7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 specialista / technička specialistka pro ochranu ovzduší,  23.04.2024 12:09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 specialista / technička specialistka pro ochranu ovzduší,  23.04.2024 12:09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2:09:44</meta:creation-date>
    <dc:date>2024-04-23T12:09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