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33in"/>
    </style:style>
    <style:style style:name="Table1.19" style:family="table-row">
      <style:table-row-properties style:row-height="1.0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Technik specialista / technička specialistka pro odpadové hospodářství (kód: 16-015-T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životního prostřed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Ekologie a ochrana životního prostředí (kód: 1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Technik specialista odpadového hospodář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7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Technik specialista / technička specialistka pro odpadové hospodářství,  26.04.2024 11:17:5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6" office:value-type="string">
            <text:p text:style-name="par8">Vztahy s dalšími kvalifikacem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6" office:value-type="string">
            <text:p text:style-name="par5">Profesní kvalifikace Technik specialista / technička specialistka pro odpadové hospodářství (kód:16-015-T) souvisí s profesní kvalifikací Technik specialista / technička specialistka pro ochranu ovzduší (kód:16-014-T)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6" office:value-type="string">
            <text:p text:style-name="par5">Profesní kvalifikace Technik specialista / technička specialistka pro odpadové hospodářství (kód:16-015-T) souvisí s profesní kvalifikací Technik specialista / technička specialistka pro ochranu vod (kód:16-013-T)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6" office:value-type="string">
            <text:p text:style-name="par5">Profesní kvalifikace Technik specialista / technička specialistka pro odpadové hospodářství (kód:16-015-T) souvisí s profesní kvalifikací Podnikový ekolog / podniková ekoložka (kód:16-012-T)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Technik specialista / technička specialistka pro odpadové hospodářství,  26.04.2024 11:17:5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1:17:56</meta:creation-date>
    <dc:date>2024-04-26T11:17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