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31in"/>
    </style:style>
    <style:style style:name="Table1.17" style:family="table-row">
      <style:table-row-properties style:row-height="1.3in"/>
    </style:style>
    <style:style style:name="Table1.18" style:family="table-row">
      <style:table-row-properties style:row-height="0.74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podpůrné agrotechnické činnosti v myslivosti (kód: 41-1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myslivosti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 s ručním nářadím, motorovou pilou, křovinořezem a trakt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a údržba motorové pily, křovinořezu a traktoru včetně různého přípojného nářadí a dalšího pracovního nářa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Údržba zařízení pro krmení a lov zvěř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hygienických opatření při mysliveckém hospod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znávání a skladování krmiv, léčiv a látek potřebných k desinfekci a deratiz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acházení s ulovenou zvěří dle mysliveckých zvyků a tradic, její skladování a úpravy trofej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éče o lovecké psy a práce s ni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hospodařování políček pro zvěř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provozní evidence při mysliveckém hospodař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rientace v legislativě související s mysliveckým hospodaření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acovník/pracovnice pro podpůrné agrotechnické činnosti v myslivosti,  26.04.2024 13:08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8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Pracovník/pracovnice pro podpůrné agrotechnické činnosti v myslivosti,  26.04.2024 13:08:4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08:45</meta:creation-date>
    <dc:date>2024-04-26T13:08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