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správce / knihovnice specialistka správkyně digitální knihovny (kód: 72-02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obsahu digitální knih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digitálního zpracování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elektronickými informačními zdroji a ná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ráva, ochrana a zpřístupňování digitálních dokumentů v knih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ndardech digit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správce / knihovnice specialistka správkyně digitální knihovny,  18.04.2024 4:5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správce / knihovnice specialistka správkyně digitální knihovny,  18.04.2024 4:5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50:35</meta:creation-date>
    <dc:date>2024-04-18T04:5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