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deje osobních automobilů (kód: 23-12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chod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konstrukci osobních automobi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ické a prodejní dokumentaci osobních automobi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finančních, pojistných a registračních službách v rámci prodeje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organizaci, IT systémech a administrativě prodej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munikace se zákazní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marketingových aktivit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nalýza potřeb zákazníka a prezentace automobi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nabídky a prodejní smlou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edání automobilu zákazníkov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deji vozidel firemním zákazníků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rientace v nákupu a prodeji ojetých vozidel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deje osobních automobilů,  25.04.2024 18:43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Technik/technička prodeje osobních automobilů,  25.04.2024 18:43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8:43:48</meta:creation-date>
    <dc:date>2024-04-25T18:43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