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poradce/poradkyně oprav osobních automobilů (kód: 23-12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autoservis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informačních systémech souvisejících se servisem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elektrotechnice a elektronice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nstrukci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postupech při opravách osobního automobi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unikace servisního poradce se zákazní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kladních procesech příjmu vozidla do 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časovém plánu opravy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ředání vozidla po opravě a nabídka dalších služeb a produktů autoservi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alkulace opravy při řešení pojistné udál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ybraných ustanoveních občanského zákoníku v souvislosti s opravami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ientace ve zpětné vazbě spokojenosti zákazníka s činností autooprav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poradce/poradkyně oprav osobních automobilů,  18.04.2024 21:23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poradce/poradkyně oprav osobních automobilů,  18.04.2024 21:23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1:23:05</meta:creation-date>
    <dc:date>2024-04-18T21:23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