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Autotronik/autotronička nákladních vozidel a autobusů (kód: 23-126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Autotroni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Autotronik/autotronička nákladních vozidel a autobusů,  25.04.2024 2:27:1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Autotronik/autotronička nákladních vozidel a autobusů,  25.04.2024 2:27:1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27:13</meta:creation-date>
    <dc:date>2024-04-25T02:27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