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5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utotronik/autotronička nákladních vozidel a autobusů (kód: 23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nákladních automobilů a autobusů se zaměřením na elektrická, pneumatická a hydraulická schémata, dílenské a svolávací akce, software řídících jedno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elektrotechnice a elektronice používané na nákladních vozidlech a autobusech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měření strojních součástí, lícování a vymezování vůlí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čních systém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fyzikálních základech konstrukce nákladních vozidel a autobusů se zaměřením na rozměry, zatížení náprav, jízdní odpory a stabili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ě ekonomických parametrech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montáž, montáž a dignostika jednotlivých skupin kinematického řetěz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hlavního napájecího elektrického obvodu nákladních vozidel a autobusů, jeho zapojení a propojení s alternátorem, akumulátorem a spouštěč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elektrické instalace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pohonných jednote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utomatizovaných systémů ovládání převodove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systémů pro snižování emisí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systému dodávky stlačeného vzduchu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Diagnostika brzdový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systémů pneumatického pérování 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systémů řízení více náprav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iagnostika zpomalovacích systémů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iagnostika nákladních vozidel a autobusů s pohonem na stlačený zemní plyn CNG (Compressed Natural Ga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mplexní diagnostika systémů komunikace podvozků a nástaveb náklad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iagnostika specifických systémů autobu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0.04.2024 4:3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Autotronik/autotronička nákladních vozidel a autobusů,  20.04.2024 4:36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6:51</meta:creation-date>
    <dc:date>2024-04-20T04:3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