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hybridních pohonů a elektropohonů silničních motorových vozidel (kód: 23-12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hybridních pohonů a elektropohonů silničních motorových vozidel,  24.04.2024 3:08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hybridních pohonů a elektropohonů silničních motorových vozidel,  24.04.2024 3:08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08:12</meta:creation-date>
    <dc:date>2024-04-24T03:08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