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26.04.2024 17:57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tronik/autotronička osobních automobilů,  26.04.2024 17:57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7:25</meta:creation-date>
    <dc:date>2024-04-26T17:57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