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56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utotronik/autotronička osobních automobilů (kód: 23-12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utotro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zásad BOZP a PO, ochrany zdraví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a elektronických dílenských příručkách pro osobní automobil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elektrotechnice a elektronice osobních automobilů a způsobech měření elektrických velič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mechanických celcích osobních automobilů a způsobech jejich měř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řídicích systémech osobních automobilů a jejich vzájemné prováza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systémech diagnostiky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mplexní diagnostika systému motormanagementu zážehových agregátů osobních automob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mplexní diagnostika systému motormanagementu vznětových agregátů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ktualizace softwaru řídící jednot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mplexní diagnostika systémů pro snižování emisí u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plexní diagnostika periferií hnacího agregátu osobního automobi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mplexní diagnostika brzdového systému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plexní diagnostika podvozku osobních automob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mplexní diagnostika prvků pasivní a aktivní bezpečnosti v osobních automobil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mplexní diagnostika automatické převodovky a soustavy přenosu točivého momentu na kola u osobních automob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iagnostika komfortních systémů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iagnostika zabezpečovacích systémů osobních automobil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utotronik/autotronička osobních automobilů,  23.04.2024 18:40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utotronik/autotronička osobních automobilů,  23.04.2024 18:40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8:40:41</meta:creation-date>
    <dc:date>2024-04-23T18:40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