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utotronik/autotronička osobních automobilů (kód: 23-12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utotronik/autotronička osobních automobilů,  20.09.2024 6:28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utotronik/autotronička osobních automobilů,  20.09.2024 6:28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28:31</meta:creation-date>
    <dc:date>2024-09-20T06:28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