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tronik/autotronička jednostopých vozidel (kód: 23-1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elektrotechnice, elektronice a měření veličin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ěření strojních součástí, lícování a vymezování vůlí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mplexní diagnostika a oprava vstřikovacího systému zážehových motorů motocyklů s využitím sériové i paralelní diagnos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plexní diagnostika přípravy směsi karburát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a oprava zapalovacího systému zážehových motorů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a oprava příslušenství motorů přímo s ním spojen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diagnostika a oprava emisních systémů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ynamice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diagnostika, oprava a nastavení podvozků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převodového ústroj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mechanických částí mo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koušky výkonu motoru na válcové zkušebně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systémech datarecordingu a analýza naměřených d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jednostopých vozidel,  19.04.2024 3:42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jednostopých vozidel,  19.04.2024 3:42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42:09</meta:creation-date>
    <dc:date>2024-04-19T03:42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