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utotronik/autotronička alternativních pohonů motorových vozidel (kód: 23-13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utotronik/autotronička alternativních pohonů motorových vozidel,  23.04.2024 15:58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utotronik/autotronička alternativních pohonů motorových vozidel,  23.04.2024 15:58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58:28</meta:creation-date>
    <dc:date>2024-04-23T15:58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