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dekoratér / malířka skla dekoratérka vánočních ozdob (kód: 28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dekoratér / malířka skla dekoratérka vánočních ozdob,  25.04.2024 1:08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líř skla (kód: 28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dekoratér / malířka skla dekoratérka vánočních ozdob,  25.04.2024 1:08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08:10</meta:creation-date>
    <dc:date>2024-04-25T01:08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