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vánočních ozdob (kód: 28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dekoraci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dekoraci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vánočních ozdob,  23.04.2024 21:3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vánočních ozdob,  23.04.2024 21:3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38:47</meta:creation-date>
    <dc:date>2024-04-23T21:3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