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2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Malíř skla reliéfní malbou smaltař / malířka skla reliéfní malbou smaltařka (kód: 28-08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Malíř skla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líř skla reliéfní malbou smaltař / malířka skla reliéfní malbou smaltařka,  19.04.2024 8:20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Sklář - výrobce a zušlechťovatel skla (kód: 28-58-H/01) lze být připuštěn po předložení osvědčení o získání některé z uvedených profesních kvalifikací nebo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trojník/strojnice sklářských zařízení pro foukací linky (kód: 28-04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lisofoukací linky (kód: 28-04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lisovací linky (kód: 28-04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trojník/strojnice sklářských zařízení pro rafinační linky (kód: 28-04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trojník/strojnice sklářských zařízení pro výrobu tyčí a trubic (kód: 28-04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 skla hladinář / brusička skla hladinářka (kód: 28-07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Brusič skla hranař / brusička skla hranařka (kód: 28-07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Brusič skla kulič / brusička skla kulička (kód: 28-07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Rytec/rytkyně skla pro průmyslové rytiny (kód: 28-09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Rytec/rytkyně skla pro umělecké rytiny (kód: 28-09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(kód: 28-026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Tavič/tavička skloviny na pánvových pecích (kód: 28-10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Tavič/tavička skloviny na vanových agregátech (kód: 28-1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tvarování do forem (kód: 28-107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tvarování z volné ruky (kód: 28-10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/sklářka pro duté sklo (kód: 28-01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/sklářka pro lisované sklo (kód: 28-01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/sklářka pro technické sklo (kód: 28-01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Výrobce/výrobkyně forem ze dřeva (kód: 28-02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Výrobce/výrobkyně kovových forem (kód: 28-025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Brusič/brusička skla (kód: 28-013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Rytec/rytkyně skla (kód: 28-014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Malíř skla (kód: 28-99-H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Malíř skla dekoratér / malířka skla dekoratérka pestrou malbou (kód: 28-09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dekoratér / malířka skla dekoratérka vánočních ozdob (kód: 28-088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Malíř skla podkladář / malířka skla podkladářka (kód: 28-090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Malíř skla reliéfní malbou smaltař / malířka skla reliéfní malbou smaltařka (kód: 28-089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Malíř skla reliéfní malbou smaltař / malířka skla reliéfní malbou smaltařka,  19.04.2024 8:20:1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8:20:18</meta:creation-date>
    <dc:date>2024-04-19T08:20:1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